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4pt" style:font-size-asian="14pt" style:font-name-complex="Arial2"/>
    </style:style>
    <style:style style:name="P2" style:family="paragraph" style:parent-style-name="Standard">
      <style:paragraph-properties fo:text-align="end" style:justify-single-word="false"/>
      <style:text-properties style:font-name="Arial1" fo:font-size="14pt" style:font-size-asian="14pt" style:font-name-complex="Arial2"/>
    </style:style>
    <style:style style:name="P3" style:family="paragraph" style:parent-style-name="Standard">
      <style:paragraph-properties fo:margin-left="0in" fo:margin-right="0in" fo:text-indent="0.5in" style:auto-text-indent="false"/>
    </style:style>
    <style:style style:name="P4" style:family="paragraph" style:parent-style-name="Standard">
      <style:paragraph-properties fo:margin-left="0in" fo:margin-right="0in" fo:text-indent="0.5in" style:auto-text-indent="false"/>
      <style:text-properties style:font-name="Arial1" fo:font-size="14pt" style:font-size-asian="14pt" style:font-name-complex="Arial2"/>
    </style:style>
    <style:style style:name="P5" style:family="paragraph" style:parent-style-name="Standard">
      <style:paragraph-properties fo:margin-left="0in" fo:margin-right="0in" fo:text-indent="0.5in" style:auto-text-indent="false"/>
      <style:text-properties style:font-name="Arial1" fo:font-size="14pt" fo:font-weight="bold" style:font-size-asian="14pt" style:font-weight-asian="bold" style:font-name-complex="Arial2" style:font-weight-complex="bold"/>
    </style:style>
    <style:style style:name="P6" style:family="paragraph" style:parent-style-name="Standard">
      <style:paragraph-properties fo:margin-left="1in" fo:margin-right="0in" fo:text-indent="-0.5in" style:auto-text-indent="false"/>
    </style:style>
    <style:style style:name="P7" style:family="paragraph" style:parent-style-name="Standard">
      <style:paragraph-properties fo:margin-left="1.5in" fo:margin-right="0in" fo:text-indent="-1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/>
    </style:style>
    <style:style style:name="P9" style:family="paragraph" style:parent-style-name="Standard">
      <style:paragraph-properties fo:text-align="center" style:justify-single-word="false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weight-complex="bold"/>
    </style:style>
    <style:style style:name="P10" style:family="paragraph" style:parent-style-name="Standard">
      <style:text-properties style:font-name="Arial1" fo:font-size="14pt" style:font-size-asian="14pt" style:font-name-complex="Arial2"/>
    </style:style>
    <style:style style:name="P11" style:family="paragraph" style:parent-style-name="Standard">
      <style:paragraph-properties>
        <style:tab-stops>
          <style:tab-stop style:position="5.3402in"/>
        </style:tab-stops>
      </style:paragraph-properties>
      <style:text-properties style:font-name="Arial1" fo:font-size="14pt" style:font-size-asian="14pt" style:font-name-complex="Arial2"/>
    </style:style>
    <style:style style:name="P12" style:family="paragraph" style:parent-style-name="Standard">
      <style:text-properties style:font-name="Arial1" fo:font-size="14pt" fo:background-color="#ff00ff" style:font-size-asian="14pt" style:font-name-complex="Arial2"/>
    </style:style>
    <style:style style:name="P13" style:family="paragraph" style:parent-style-name="Standard">
      <style:text-properties style:font-name="Arial1" fo:font-size="14pt" fo:background-color="#ffffff" style:font-size-asian="14pt" style:font-name-complex="Arial2"/>
    </style:style>
    <style:style style:name="P14" style:family="paragraph" style:parent-style-name="Standard">
      <style:text-properties style:font-name="Arial1" fo:font-size="14pt" fo:background-color="#ff0000" style:font-size-asian="14pt" style:font-name-complex="Arial2"/>
    </style:style>
    <style:style style:name="P15" style:family="paragraph" style:parent-style-name="Standard">
      <style:text-properties style:font-name="Arial1" fo:font-size="14pt" fo:font-weight="bold" style:font-size-asian="14pt" style:font-weight-asian="bold" style:font-name-complex="Arial2" style:font-weight-complex="bold"/>
    </style:style>
    <style:style style:name="P16" style:family="paragraph" style:parent-style-name="Standard">
      <style:paragraph-properties fo:margin-left="2.5in" fo:margin-right="0in" fo:text-indent="-2.5in" style:auto-text-indent="false"/>
      <style:text-properties style:font-name="Arial1" fo:font-size="14pt" style:font-size-asian="14pt" style:font-name-complex="Arial2"/>
    </style:style>
    <style:style style:name="P17" style:family="paragraph" style:parent-style-name="Standard">
      <style:paragraph-properties fo:margin-left="2.0555in" fo:margin-right="0in" fo:text-indent="-2.0555in" style:auto-text-indent="false"/>
      <style:text-properties style:font-name="Arial1" fo:font-size="14pt" style:font-size-asian="14pt" style:font-name-complex="Arial2"/>
    </style:style>
    <style:style style:name="P18" style:family="paragraph" style:parent-style-name="Standard">
      <style:paragraph-properties fo:margin-left="0in" fo:margin-right="0in" fo:text-indent="0.5in" style:auto-text-indent="false"/>
      <style:text-properties style:font-name="Arial1" fo:font-size="14pt" fo:font-weight="bold" style:font-size-asian="14pt" style:font-weight-asian="bold" style:font-name-complex="Arial2" style:font-weight-complex="bold"/>
    </style:style>
    <style:style style:name="P19" style:family="paragraph" style:parent-style-name="Standard">
      <style:paragraph-properties fo:margin-left="0in" fo:margin-right="0in" fo:text-indent="0.5in" style:auto-text-indent="false"/>
      <style:text-properties style:font-name="Arial1" fo:font-size="14pt" style:font-size-asian="14pt" style:font-name-complex="Arial2"/>
    </style:style>
    <style:style style:name="P20" style:family="paragraph" style:parent-style-name="Heading_20_1">
      <style:paragraph-properties fo:margin-left="2in" fo:margin-right="0in" fo:text-indent="-2in" style:auto-text-indent="false"/>
    </style:style>
    <style:style style:name="P21" style:family="paragraph" style:parent-style-name="Title" style:master-page-name="Standard">
      <style:paragraph-properties style:page-number="auto"/>
    </style:style>
    <style:style style:name="T1" style:family="text">
      <style:text-properties style:font-name="Arial1" fo:font-size="14pt" style:font-size-asian="14pt" style:font-name-complex="Arial2"/>
    </style:style>
    <style:style style:name="T2" style:family="text">
      <style:text-properties style:font-name="Arial1" fo:font-size="14pt" fo:font-weight="bold" style:font-size-asian="14pt" style:font-weight-asian="bold" style:font-name-complex="Arial2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 style:font-name="Arial1" fo:font-size="14pt" style:font-size-asian="14pt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2021 CHERRYVALE YOUTH FAIR</text:p>
      <text:p text:style-name="P9">GRAND AND RESERVE CHAMPION WINNERS</text:p>
      <text:list xml:id="list5729620309481442615" text:style-name="Outline">
        <text:list-item>
          <text:h text:style-name="Heading_20_1" text:outline-level="1"/>
        </text:list-item>
        <text:list-item>
          <text:h text:style-name="P20" text:outline-level="1">Junior Visual Arts &amp; Crafts</text:h>
        </text:list-item>
      </text:list>
      <text:p text:style-name="Standard"><text:span text:style-name="T1"><text:tab/>Grand Champion - <text:tab/></text:span><text:span text:style-name="T2">Anastasia Huser</text:span></text:p>
      <text:p text:style-name="Standard"><text:span text:style-name="T1"><text:tab/>Reserve Champion – <text:tab/></text:span><text:span text:style-name="T2">Lakin Nash</text:span></text:p>
      <text:p text:style-name="P1"/>
      <text:p text:style-name="P1">Intermediate Visual Arts &amp; Crafts</text:p>
      <text:p text:style-name="Standard"><text:span text:style-name="T1"><text:tab/>Grand Champion – <text:tab/></text:span><text:span text:style-name="T2">Evalyn Axthelm</text:span></text:p>
      <text:p text:style-name="Standard"><text:span text:style-name="T1"><text:tab/>Reserve Champion – <text:tab/></text:span><text:span text:style-name="T2">Jacob Tharp</text:span></text:p>
      <text:p text:style-name="P1"/>
      <text:p text:style-name="P1">Senior Visual Arts &amp; Crafts</text:p>
      <text:p text:style-name="Standard"><text:span text:style-name="T1"><text:tab/>Grand Champion – <text:tab/></text:span><text:span text:style-name="T2">Alivia Kaiser</text:span></text:p>
      <text:p text:style-name="Standard"><text:span text:style-name="T1"><text:tab/>Reserve Champion – <text:tab/></text:span><text:span text:style-name="T2">Angel Tempelmeyer</text:span></text:p>
      <text:p text:style-name="P1"/>
      <text:list xml:id="list37682878" text:continue-numbering="true" text:style-name="Outline">
        <text:list-item>
          <text:h text:style-name="P20" text:outline-level="1">Fiber Arts – Level 1</text:h>
        </text:list-item>
        <text:list-item>
          <text:h text:style-name="Heading_20_1" text:outline-level="1"><text:tab/>Grand Champion – <text:tab/><text:span text:style-name="T3">Owynn Clubine</text:span></text:h>
        </text:list-item>
      </text:list>
      <text:p text:style-name="P3"><text:span text:style-name="T1">Reserve Champion – <text:tab/></text:span><text:span text:style-name="T2">Hayden Fields</text:span></text:p>
      <text:p text:style-name="P1"/>
      <text:p text:style-name="P1">Fiber Arts – Level 2</text:p>
      <text:p text:style-name="P3"><text:span text:style-name="T1">Grand Champion – <text:tab/></text:span><text:span text:style-name="T2">Ashley Chandler</text:span></text:p>
      <text:p text:style-name="Standard"><text:span text:style-name="T1"><text:tab/>Reserve Champion – <text:tab/></text:span><text:span text:style-name="T2">Cami Lewis</text:span></text:p>
      <text:p text:style-name="P1"/>
      <text:p text:style-name="P1">Clothing Construction<text:tab/>Level 1<text:tab/></text:p>
      <text:p text:style-name="Standard"><text:span text:style-name="T1"><text:tab/>Grand Champion – <text:tab/></text:span><text:span text:style-name="T2">Halo Hurd</text:span></text:p>
      <text:p text:style-name="Standard"><text:span text:style-name="T1"><text:tab/>Reserve Champion – <text:tab/></text:span><text:span text:style-name="T2">Halo Hurd</text:span></text:p>
      <text:p text:style-name="P1"/>
      <text:p text:style-name="P1">Clothing Construction<text:tab/>Level 2<text:tab/></text:p>
      <text:p text:style-name="Standard"><text:span text:style-name="T1"><text:tab/>Grand Champion – <text:tab/></text:span><text:span text:style-name="T2">Hannah Kaiser</text:span></text:p>
      <text:p text:style-name="Standard"><text:span text:style-name="T1"><text:tab/>Reserve Champion – <text:tab/></text:span><text:span text:style-name="T2">Sydnee Clubine</text:span></text:p>
      <text:p text:style-name="P2"/>
      <text:p text:style-name="P1">Field Crops<text:tab/><text:tab/><text:tab/><text:tab/></text:p>
      <text:p text:style-name="Standard"><text:span text:style-name="T1"><text:tab/>Grand Champion – <text:tab/></text:span><text:span text:style-name="T2">Hayden Fields</text:span></text:p>
      <text:p text:style-name="Standard"><text:span text:style-name="T1"><text:tab/>Reserve Champion – <text:tab/></text:span><text:span text:style-name="T2">Jacob Tharpe</text:span></text:p>
      <text:p text:style-name="P1"/>
      <text:p text:style-name="P1">Level I Food Preparation <text:s text:c="2"/></text:p>
      <text:p text:style-name="Standard"><text:span text:style-name="T1"><text:tab/>Grand Champion – <text:tab/></text:span><text:span text:style-name="T2">Gatlan Muller</text:span></text:p>
      <text:p text:style-name="P3"><text:span text:style-name="T1">Reserve Champion – <text:tab/></text:span><text:span text:style-name="T2">Alex Dillon</text:span></text:p>
      <text:p text:style-name="P4"/>
      <text:p text:style-name="P1"/>
      <text:p text:style-name="P1"><text:soft-page-break/>Level II Food Preparation<text:tab/></text:p>
      <text:p text:style-name="Standard"><text:span text:style-name="T1"><text:tab/>Grand Champion – <text:tab/></text:span><text:span text:style-name="T2">Magdalene Huser</text:span></text:p>
      <text:p text:style-name="Standard"><text:span text:style-name="T1"><text:tab/>Reserve Champion – <text:tab/></text:span><text:span text:style-name="T2">Evalyn Axthelml</text:span></text:p>
      <text:p text:style-name="P1"/>
      <text:list xml:id="list37667654" text:continue-numbering="true" text:style-name="Outline">
        <text:list-item>
          <text:h text:style-name="Heading_20_1" text:outline-level="1">Level III Food Preparation<text:tab/></text:h>
        </text:list-item>
        <text:list-item>
          <text:h text:style-name="Heading_20_1" text:outline-level="1"><text:tab/>Grand Champion – <text:tab/><text:span text:style-name="T3">Maggie Chandler</text:span></text:h>
        </text:list-item>
      </text:list>
      <text:p text:style-name="Standard"><text:span text:style-name="T1"><text:tab/>Reserve Champion – <text:tab/></text:span><text:span text:style-name="T2">Maggie Chandler</text:span></text:p>
      <text:p text:style-name="P1"/>
      <text:p text:style-name="P16">Level IV Food Preparation<text:tab/></text:p>
      <text:p text:style-name="Standard"><text:span text:style-name="T1"><text:tab/>Grand Champion – <text:tab/></text:span><text:span text:style-name="T2">Emma Lewis</text:span></text:p>
      <text:p text:style-name="Standard"><text:span text:style-name="T1"><text:tab/>Reserve Champion – <text:tab/></text:span><text:span text:style-name="T2">Hannah Kaiser</text:span></text:p>
      <text:p text:style-name="P1"/>
      <text:p text:style-name="P1">Food Preservation<text:tab/><text:tab/></text:p>
      <text:p text:style-name="P3"><text:span text:style-name="T1">Grand Champion – <text:tab/></text:span><text:span text:style-name="T2">Sydnee Clubine</text:span></text:p>
      <text:p text:style-name="Standard"><text:span text:style-name="T1"><text:tab/>Reserve Champion – <text:tab/></text:span><text:span text:style-name="T2">Cadence Wheeler</text:span></text:p>
      <text:p text:style-name="P1"/>
      <text:p text:style-name="P1">Forestry<text:tab/><text:tab/><text:tab/><text:tab/></text:p>
      <text:p text:style-name="Standard"><text:span text:style-name="T1"><text:tab/>Grand Champion –<text:tab/></text:span><text:span text:style-name="T2">Jacob Tharpe</text:span></text:p>
      <text:p text:style-name="Standard"><text:span text:style-name="T1"><text:tab/>Reserve Champion – <text:tab/></text:span><text:span text:style-name="T2">Owynn Clubine</text:span></text:p>
      <text:p text:style-name="P1"/>
      <text:p text:style-name="P1">Home Environment <text:s text:c="2"/><text:tab/><text:tab/></text:p>
      <text:p text:style-name="Standard"><text:span text:style-name="T1"><text:tab/>Grand Champion – <text:tab/></text:span><text:span text:style-name="T2">Kinslee Pippin</text:span></text:p>
      <text:p text:style-name="Standard"><text:span text:style-name="T1"><text:tab/>Reserve Champion – <text:tab/></text:span><text:span text:style-name="T2">Taten Gngelman</text:span></text:p>
      <text:p text:style-name="P1"><text:s/></text:p>
      <text:p text:style-name="P1">Decorated Food Item<text:tab/><text:tab/></text:p>
      <text:p text:style-name="Standard"><text:span text:style-name="T1"><text:tab/>Grand Champion-<text:tab/></text:span><text:span text:style-name="T2">Magdalene Huser</text:span></text:p>
      <text:p text:style-name="Standard"><text:span text:style-name="T1"><text:tab/>Reserve Champion-<text:tab/></text:span><text:span text:style-name="T2">Addie Overall</text:span></text:p>
      <text:p text:style-name="P1"/>
      <text:p text:style-name="P1"/>
      <text:p text:style-name="P1">Florticulture (Flowers)<text:tab/><text:tab/></text:p>
      <text:p text:style-name="Standard"><text:span text:style-name="T1"><text:tab/>Grand Champion – <text:tab/></text:span><text:span text:style-name="T2">Sarah Schwatken</text:span></text:p>
      <text:p text:style-name="Standard"><text:span text:style-name="T1"><text:tab/>Reserve Champion – <text:tab/></text:span><text:span text:style-name="T2">Regan Schenk</text:span></text:p>
      <text:p text:style-name="P1"/>
      <text:p text:style-name="P1">Horticulture (Gardening)<text:tab/></text:p>
      <text:p text:style-name="Standard"><text:span text:style-name="T1"><text:tab/>Grand Champion – <text:tab/></text:span><text:span text:style-name="T2">Logan Kiersey</text:span></text:p>
      <text:p text:style-name="Standard"><text:span text:style-name="T1"><text:tab/>Reserve Champion – <text:tab/></text:span><text:span text:style-name="T2">Halo Hurd</text:span></text:p>
      <text:p text:style-name="P1"/>
      <text:p text:style-name="P17">Energy Management<text:tab/> </text:p>
      <text:p text:style-name="Standard"><text:span text:style-name="T1"><text:tab/>Grand Champion – <text:tab/></text:span><text:span text:style-name="T2">Jacob Tharpe</text:span></text:p>
      <text:p text:style-name="P1"/>
      <text:p text:style-name="P1"><text:soft-page-break/>Photography – Level 1 <text:tab/><text:tab/></text:p>
      <text:p text:style-name="Standard"><text:span text:style-name="T1"><text:tab/>Grand Champion – <text:tab/></text:span><text:span text:style-name="T2">Anastasia Huser</text:span></text:p>
      <text:p text:style-name="Standard"><text:span text:style-name="T1"><text:tab/>Reserve Champion – <text:tab/></text:span><text:span text:style-name="T2">Anastasia Huser</text:span></text:p>
      <text:p text:style-name="P1"/>
      <text:p text:style-name="P16">Photography – Level 2 <text:tab/></text:p>
      <text:p text:style-name="Standard"><text:span text:style-name="T1"><text:tab/>Grand Champion – <text:tab/></text:span><text:span text:style-name="T2">Lakin Nash</text:span></text:p>
      <text:p text:style-name="Standard"><text:span text:style-name="T1"><text:tab/>Reserve Champion – <text:tab/></text:span><text:span text:style-name="T2">Lakin Nash</text:span></text:p>
      <text:p text:style-name="P1"/>
      <text:p text:style-name="P1">Photography – Level 3 <text:tab/><text:tab/></text:p>
      <text:p text:style-name="P3"><text:span text:style-name="T1">Grand Champion – <text:tab/></text:span><text:span text:style-name="T2">Cashton Wheeler</text:span></text:p>
      <text:p text:style-name="Standard"><text:span text:style-name="T1"><text:tab/>Reserve Champion – <text:tab/></text:span><text:span text:style-name="T2">Owynn Clubine</text:span></text:p>
      <text:p text:style-name="P1"/>
      <text:p text:style-name="P16">Photography – Level 4 <text:tab/></text:p>
      <text:p text:style-name="Standard"><text:span text:style-name="T1"><text:tab/>Grand Champion – <text:tab/></text:span><text:span text:style-name="T2">Craig Borton</text:span></text:p>
      <text:p text:style-name="Standard"><text:span text:style-name="T1"><text:tab/>Reserve Champion – <text:tab/></text:span><text:span text:style-name="T2">Sydnee Clubine</text:span></text:p>
      <text:p text:style-name="P1"/>
      <text:p text:style-name="P1">Project Notebooks &amp; Displays <text:s text:c="3"/></text:p>
      <text:p text:style-name="Standard"><text:span text:style-name="T1"><text:tab/>Grand Champion – <text:tab/></text:span><text:span text:style-name="T2">Adyson Clubine</text:span></text:p>
      <text:p text:style-name="P1"><text:s/></text:p>
      <text:p text:style-name="P1">Shooting Sports <text:tab/><text:tab/></text:p>
      <text:p text:style-name="Standard"><text:span text:style-name="T1"><text:tab/>Grand Champion – <text:tab/></text:span><text:span text:style-name="T2">Damien Evans</text:span></text:p>
      <text:p text:style-name="P1"/>
      <text:p text:style-name="P1"><text:s/>STEM<text:tab/><text:tab/><text:tab/></text:p>
      <text:p text:style-name="Standard"><text:span text:style-name="T1"><text:tab/>Grand Champion –<text:tab/></text:span><text:span text:style-name="T2">Jacob Tharp</text:span></text:p>
      <text:p text:style-name="P1"><text:tab/></text:p>
      <text:p text:style-name="P1">Woodworking<text:tab/></text:p>
      <text:p text:style-name="Standard"><text:span text:style-name="T1"><text:tab/>Grand Champion – <text:tab/></text:span><text:span text:style-name="T2">Ellie Campbell</text:span></text:p>
      <text:p text:style-name="P12"/>
      <text:p text:style-name="P1">Wildlife <text:tab/></text:p>
      <text:p text:style-name="Standard"><text:span text:style-name="T1"><text:tab/>Grand Champion –<text:tab/></text:span><text:span text:style-name="T2">Damiens Evans</text:span></text:p>
      <text:p text:style-name="P1"/>
      <text:p text:style-name="P13">Banners <text:s text:c="5"/></text:p>
      <text:p text:style-name="Standard"><text:span text:style-name="T1"><text:tab/>Grand Champion – <text:tab/></text:span><text:span text:style-name="T2">Peppy Progressive</text:span></text:p>
      <text:p text:style-name="P3"><text:span text:style-name="T1">Reserve Champion – <text:tab/></text:span><text:span text:style-name="T2">Valley Victors</text:span></text:p>
      <text:p text:style-name="P5"/>
      <text:p text:style-name="P4"/>
      <text:p text:style-name="P4"/>
      <text:p text:style-name="P4"/>
      <text:p text:style-name="P1"/>
      <text:p text:style-name="P1"/>
      <text:p text:style-name="P1"><text:soft-page-break/>Market Beef<text:tab/><text:tab/></text:p>
      <text:p text:style-name="Standard"><text:span text:style-name="T1"><text:tab/>Grand Champion – <text:tab/></text:span><text:span text:style-name="T2">Maggie Chandler</text:span><text:span text:style-name="T1"> </text:span></text:p>
      <text:p text:style-name="Standard"><text:span text:style-name="T1"><text:tab/>Reserve Champion – <text:s text:c="2"/></text:span><text:span text:style-name="T2">Maddix Small</text:span><text:span text:style-name="T1"> </text:span></text:p>
      <text:p text:style-name="P1"/>
      <text:p text:style-name="P1">Heifers<text:tab/><text:tab/><text:tab/></text:p>
      <text:p text:style-name="Standard"><text:span text:style-name="T1"><text:tab/>Grand Champion – <text:tab/></text:span><text:span text:style-name="T2">Maddix Small</text:span><text:span text:style-name="T1"> </text:span></text:p>
      <text:p text:style-name="Standard"><text:span text:style-name="T1"><text:tab/>Reserve Champion – <text:tab/></text:span><text:span text:style-name="T2">Gunnar Blaes</text:span><text:span text:style-name="T1"> </text:span></text:p>
      <text:p text:style-name="P1"/>
      <text:p text:style-name="P1">Dairy Cattle<text:tab/><text:tab/></text:p>
      <text:p text:style-name="Standard"><text:span text:style-name="T1"><text:tab/>Grand Champion – <text:tab/></text:span><text:span text:style-name="T2">Everett Henry </text:span></text:p>
      <text:p text:style-name="Standard"><text:span text:style-name="T1"><text:tab/>Reserve Champion – <text:tab/></text:span><text:span text:style-name="T2">Ethan Henry</text:span><text:span text:style-name="T1"> </text:span></text:p>
      <text:p text:style-name="P14"/>
      <text:p text:style-name="P1">Meat Goats – Does<text:tab/><text:tab/></text:p>
      <text:p text:style-name="Standard"><text:span text:style-name="T1"><text:tab/>Grand Champion – <text:tab/></text:span><text:span text:style-name="T2">Ashley Chandler</text:span><text:span text:style-name="T1"> </text:span></text:p>
      <text:p text:style-name="Standard"><text:span text:style-name="T1"><text:tab/>Reserve Champion – <text:tab/></text:span><text:span text:style-name="T2">Maggie Chandler </text:span></text:p>
      <text:p text:style-name="P1"/>
      <text:p text:style-name="P1">Market Meat Goats <text:s text:c="3"/></text:p>
      <text:p text:style-name="Standard"><text:span text:style-name="T1"><text:tab/>Grand Champion – <text:tab/></text:span><text:span text:style-name="T2">Cammie Dodson</text:span><text:span text:style-name="T1"> </text:span></text:p>
      <text:p text:style-name="Standard"><text:span text:style-name="T1"><text:tab/>Reserve Champion – <text:tab/></text:span><text:span text:style-name="T2">Bryce Reese</text:span><text:span text:style-name="T1"> </text:span></text:p>
      <text:p text:style-name="P1"/>
      <text:p text:style-name="P1">Poultry<text:tab/><text:tab/><text:tab/></text:p>
      <text:p text:style-name="Standard"><text:span text:style-name="T1"><text:tab/>Grand Champion – <text:tab/></text:span><text:span text:style-name="T2">Myra Denny</text:span></text:p>
      <text:p text:style-name="P3"><text:span text:style-name="T1">Reserve Champion – <text:tab/></text:span><text:span text:style-name="T2">Weston Kuehn</text:span></text:p>
      <text:p text:style-name="P1"/>
      <text:p text:style-name="P1">Rabbits<text:tab/><text:tab/></text:p>
      <text:p text:style-name="P3"><text:span text:style-name="T1">Grand Champion – <text:tab/></text:span><text:span text:style-name="T2">Kira Hatlestad</text:span></text:p>
      <text:p text:style-name="P3"><text:span text:style-name="T1">Reserve Champion – <text:tab/></text:span><text:span text:style-name="T2">Halle Hayes</text:span></text:p>
      <text:p text:style-name="P1"/>
      <text:p text:style-name="P1">Market Lamb<text:tab/><text:tab/><text:tab/></text:p>
      <text:p text:style-name="Standard"><text:span text:style-name="T1"><text:tab/>Grand Champion –<text:tab/></text:span><text:span text:style-name="T2">Alivia Kaiser</text:span><text:span text:style-name="T1"> </text:span></text:p>
      <text:p text:style-name="Standard"><text:span text:style-name="T1"><text:tab/>Reserve Champion – <text:tab/></text:span><text:span text:style-name="T2">Jerin Cobb</text:span><text:span text:style-name="T1"> </text:span></text:p>
      <text:p text:style-name="P1"/>
      <text:p text:style-name="P1">Ewes<text:tab/><text:tab/><text:tab/><text:tab/><text:tab/></text:p>
      <text:p text:style-name="Standard"><text:span text:style-name="T1"><text:tab/>Grand Champion – <text:tab/></text:span><text:span text:style-name="T2">Trey Newby</text:span><text:span text:style-name="T1"> </text:span></text:p>
      <text:p text:style-name="Standard"><text:span text:style-name="T1"><text:tab/>Reserve Champion – <text:tab/></text:span><text:span text:style-name="T2">Hayes Cobb</text:span><text:span text:style-name="T1"> </text:span></text:p>
      <text:p text:style-name="P1"/>
      <text:p text:style-name="P1">Market Hog<text:tab/><text:tab/><text:tab/></text:p>
      <text:p text:style-name="Standard"><text:span text:style-name="T1"><text:tab/>Grand Champion – <text:tab/></text:span><text:span text:style-name="T2">Tayte Leck</text:span><text:span text:style-name="T1"> </text:span></text:p>
      <text:p text:style-name="Standard"><text:span text:style-name="T1"><text:tab/>Reserve Champion – <text:tab/></text:span><text:span text:style-name="T2">Deziree Lee </text:span></text:p>
      <text:p text:style-name="P1"/>
      <text:p text:style-name="P1"><text:soft-page-break/>Gilt<text:tab/><text:tab/><text:tab/><text:tab/><text:tab/></text:p>
      <text:p text:style-name="Standard"><text:span text:style-name="T1"><text:tab/>Grand Champion – <text:tab/></text:span><text:span text:style-name="T2">Brayden Reese</text:span><text:span text:style-name="T1"> </text:span></text:p>
      <text:p text:style-name="Standard"><text:span text:style-name="T1"><text:tab/>Reserve Champion – <text:tab/></text:span><text:span text:style-name="T2">Lauren Lee </text:span></text:p>
      <text:p text:style-name="P1"/>
      <text:p text:style-name="P1">Jr Poultry Showmanship<text:tab/><text:tab/></text:p>
      <text:p text:style-name="Standard"><text:span text:style-name="T1"><text:tab/>Grand Champion – <text:tab/></text:span><text:span text:style-name="T2">Cannon Osborne</text:span></text:p>
      <text:p text:style-name="P1">Intermediate Poultry Showmanship </text:p>
      <text:p text:style-name="P3"><text:span text:style-name="T1">Grand Champion – <text:tab/></text:span><text:span text:style-name="T2">Cashton Wheeler</text:span></text:p>
      <text:p text:style-name="P3"><text:span text:style-name="T1">Reserve Champion – <text:tab/></text:span><text:span text:style-name="T2">Layne Denny</text:span></text:p>
      <text:p text:style-name="P1">Senior Poultry Showmanship </text:p>
      <text:p text:style-name="P3"><text:span text:style-name="T1">Grand Champion – <text:tab/></text:span><text:span text:style-name="T2">Cadence Wheeler</text:span></text:p>
      <text:p text:style-name="Standard"><text:span text:style-name="T1"><text:tab/>Reserve Champion – <text:tab/></text:span><text:span text:style-name="T2">Myra Denny</text:span></text:p>
      <text:p text:style-name="P1">Junior Rabbit Showmanship<text:tab/></text:p>
      <text:p text:style-name="Standard"><text:span text:style-name="T1"><text:tab/>Grand Champion – </text:span><text:span text:style-name="T2">Ethan Vassmer</text:span></text:p>
      <text:p text:style-name="Standard"><text:span text:style-name="T1"><text:tab/>Reserve Champion – </text:span><text:span text:style-name="T2">Maelee Spillman</text:span></text:p>
      <text:p text:style-name="P1">Intermediate Rabbit Showmanship </text:p>
      <text:p text:style-name="P3"><text:span text:style-name="T1">Grand Champion – <text:tab/></text:span><text:span text:style-name="T2">Cashton Wheeler</text:span></text:p>
      <text:p text:style-name="Standard"><text:span text:style-name="T1"><text:tab/>Reserve Champion – <text:tab/></text:span><text:span text:style-name="T2">Wyatt Kepley</text:span></text:p>
      <text:p text:style-name="P1">Senior Rabbit Showmanship </text:p>
      <text:p text:style-name="P3"><text:span text:style-name="T1">Grand Champion - <text:s/><text:tab/></text:span><text:span text:style-name="T2">Cadence Wheeler</text:span></text:p>
      <text:p text:style-name="Standard"><text:span text:style-name="T1"><text:tab/>Reserve Champion – <text:tab/></text:span><text:span text:style-name="T2">Halle Hayes</text:span></text:p>
      <text:p text:style-name="P1"/>
      <text:p text:style-name="P1">Junior Meat Goat Showmanship </text:p>
      <text:p text:style-name="Standard"><text:span text:style-name="T1"><text:tab/>Grand Champion – <text:tab/></text:span><text:span text:style-name="T2">Alex Dillon</text:span><text:span text:style-name="T1"> </text:span></text:p>
      <text:p text:style-name="Standard"><text:span text:style-name="T1"><text:tab/>Reserve Champion – <text:tab/></text:span><text:span text:style-name="T2">Shawn House</text:span><text:span text:style-name="T1"> </text:span></text:p>
      <text:p text:style-name="P1">Intermediate Meat Goat Showmanship </text:p>
      <text:p text:style-name="P3"><text:span text:style-name="T1">Grand Champion – <text:tab/></text:span><text:span text:style-name="T2">Bryce Reese</text:span><text:span text:style-name="T1"> </text:span></text:p>
      <text:p text:style-name="Standard"><text:span text:style-name="T1"><text:tab/>Reserve Champion – <text:tab/></text:span><text:span text:style-name="T2">Silas Good</text:span><text:span text:style-name="T1"> </text:span></text:p>
      <text:p text:style-name="P1">Senior Meat Goat Showmanship </text:p>
      <text:p text:style-name="P3"><text:span text:style-name="T1">Grand Champion – <text:tab/></text:span><text:span text:style-name="T2">Maggie Chandler</text:span><text:span text:style-name="T1"> </text:span></text:p>
      <text:p text:style-name="Standard"><text:span text:style-name="T1"><text:tab/>Reserve Champion - <text:tab/></text:span><text:span text:style-name="T2">Cammie Dodson </text:span></text:p>
      <text:p text:style-name="P5"/>
      <text:p text:style-name="P4"/>
      <text:p text:style-name="P1">Junior Sheep Showmanship</text:p>
      <text:p text:style-name="P6"><text:span text:style-name="T1">Grand Champion – <text:tab/></text:span><text:span text:style-name="T2">McKenzie Cobb</text:span><text:span text:style-name="T1"> </text:span></text:p>
      <text:p text:style-name="Standard"><text:span text:style-name="T1"><text:tab/>Reserve Champion – <text:tab/></text:span><text:span text:style-name="T2">Hayden Fields</text:span><text:span text:style-name="T1"> </text:span></text:p>
      <text:p text:style-name="P11">Intermediate Sheep Showmanship </text:p>
      <text:p text:style-name="P3"><text:span text:style-name="T1">Grand Champion – <text:tab/></text:span><text:span text:style-name="T2">Hayes Cobb</text:span><text:span text:style-name="T1"> </text:span></text:p>
      <text:p text:style-name="Standard"><text:span text:style-name="T1"><text:tab/>Reserve Champion – <text:s text:c="2"/></text:span><text:span text:style-name="T2">Regan Edwards</text:span><text:span text:style-name="T1"> </text:span></text:p>
      <text:p text:style-name="P1"/>
      <text:p text:style-name="P1"><text:soft-page-break/>Senior Sheep Showmanship</text:p>
      <text:p text:style-name="P3"><text:span text:style-name="T1">Grand Champion – <text:tab/></text:span><text:span text:style-name="T2">Trey Newby</text:span><text:span text:style-name="T1"> </text:span></text:p>
      <text:p text:style-name="Standard"><text:span text:style-name="T1"><text:tab/>Reserve Champion – <text:tab/></text:span><text:span text:style-name="T2">Alivia Kaiser</text:span><text:span text:style-name="T1"> </text:span></text:p>
      <text:p text:style-name="P1"/>
      <text:p text:style-name="P1"/>
      <text:p text:style-name="P1">Junior Dairy Cattle </text:p>
      <text:p text:style-name="Standard"><text:span text:style-name="T1"><text:tab/>Grand Champion – <text:tab/></text:span><text:span text:style-name="T2">Elaina Henry </text:span></text:p>
      <text:p text:style-name="P1"><text:tab/></text:p>
      <text:p text:style-name="P1">Intermediate Dairy Cattle Showmanship </text:p>
      <text:p text:style-name="P3"><text:span text:style-name="T1">Grand Champion – <text:s/></text:span><text:span text:style-name="T2">Ethan Henry</text:span><text:span text:style-name="T1"> </text:span></text:p>
      <text:p text:style-name="P1"><text:tab/></text:p>
      <text:p text:style-name="P1">Senior Dairy Cattle Showmanship <text:s/></text:p>
      <text:p text:style-name="P3"><text:span text:style-name="T1">Grand Champion – </text:span><text:span text:style-name="T2">Everett Henry</text:span><text:span text:style-name="T1"> </text:span></text:p>
      <text:p text:style-name="P4"/>
      <text:p text:style-name="P1">Junior Beef Showmanship<text:tab/></text:p>
      <text:p text:style-name="P7"><text:span text:style-name="T1">Grand Champion – <text:tab/></text:span><text:span text:style-name="T2">Gunnar Blaes</text:span><text:span text:style-name="T1"> </text:span></text:p>
      <text:p text:style-name="Standard"><text:span text:style-name="T1"><text:tab/>Reserve Champion – <text:tab/></text:span><text:span text:style-name="T2">Kinslee Pippin</text:span><text:span text:style-name="T1"> </text:span></text:p>
      <text:p text:style-name="P1">Intermediate Beef Showmanship <text:s/></text:p>
      <text:p text:style-name="P3"><text:span text:style-name="T1">Grand Champion – <text:tab/></text:span><text:span text:style-name="T2">Chandler Pippin</text:span><text:span text:style-name="T1"> </text:span></text:p>
      <text:p text:style-name="P6"><text:span text:style-name="T1">Reserve Champion – <text:tab/></text:span><text:span text:style-name="T2">Riggin Ross</text:span><text:span text:style-name="T1"> </text:span></text:p>
      <text:p text:style-name="P1">Senior Beef Showmanship <text:s/></text:p>
      <text:p text:style-name="P3"><text:span text:style-name="T1">Grand Champion – <text:tab/></text:span><text:span text:style-name="T2">Dexter Small</text:span><text:span text:style-name="T1"> </text:span></text:p>
      <text:p text:style-name="Standard"><text:span text:style-name="T1"><text:tab/>Reserve Champion – <text:tab/></text:span><text:span text:style-name="T2">Maddix Small</text:span><text:span text:style-name="T1"> </text:span></text:p>
      <text:p text:style-name="P1"/>
      <text:p text:style-name="P1">Junior Swine Showmanship </text:p>
      <text:p text:style-name="P6"><text:span text:style-name="T1">Grand Champion – <text:tab/></text:span><text:span text:style-name="T2">Cannon Lahey</text:span><text:span text:style-name="T1"> </text:span></text:p>
      <text:p text:style-name="P6"><text:span text:style-name="T1">Reserve Champion – <text:tab/></text:span><text:span text:style-name="T2">Kinslee Pippin</text:span><text:span text:style-name="T1"> </text:span></text:p>
      <text:p text:style-name="P1">Intermediate Swine Showmanship </text:p>
      <text:p text:style-name="P3"><text:span text:style-name="T1">Grand Champion – <text:tab/></text:span><text:span text:style-name="T2">Tayte Leck</text:span><text:span text:style-name="T1"> </text:span></text:p>
      <text:p text:style-name="Standard"><text:span text:style-name="T1"><text:tab/>Reserve Champion – <text:tab/></text:span><text:span text:style-name="T2">Taylor Allen</text:span></text:p>
      <text:p text:style-name="P1">Senior Swine Showmanship </text:p>
      <text:p text:style-name="P3"><text:span text:style-name="T1">Grand Champion –<text:tab/></text:span><text:span text:style-name="T2">Desiree Lee</text:span><text:span text:style-name="T1"> </text:span></text:p>
      <text:p text:style-name="Standard"><text:span text:style-name="T1"><text:tab/>Reserve Champion – <text:tab/></text:span><text:span text:style-name="T2">Cammie Dodson</text:span><text:span text:style-name="T1">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Round Robin Showmanship</text:p>
      <text:p text:style-name="P6"><text:span text:style-name="T1">Junior Grand Champion &amp; Banner – </text:span><text:span text:style-name="T2">McKenzie Cobb</text:span><text:span text:style-name="T1"> </text:span></text:p>
      <text:p text:style-name="P8"><text:span text:style-name="T1">Junior Reserve Champion &amp; Banner – </text:span><text:span text:style-name="T2">Cannon Lahey</text:span><text:span text:style-name="T1"> </text:span></text:p>
      <text:p text:style-name="P8"><text:span text:style-name="T1">Intermediate Grand Champion &amp; Banner – </text:span><text:span text:style-name="T2">Bryce Reese</text:span><text:span text:style-name="T1"> </text:span></text:p>
      <text:p text:style-name="P8"><text:span text:style-name="T1">Intermediate Reserve Champion &amp; Banner – </text:span><text:span text:style-name="T2">Tayte Leck</text:span><text:span text:style-name="T1"> </text:span></text:p>
      <text:p text:style-name="P8"><text:span text:style-name="T1">Senior Grand Champion &amp; Banner – </text:span><text:span text:style-name="T2">Trey Newby</text:span><text:span text:style-name="T1"> </text:span></text:p>
      <text:p text:style-name="Standard"><text:span text:style-name="T1"><text:tab/>Senior Reserve Champion &amp; Banner –</text:span><text:span text:style-name="T2">Desiree Lee</text:span><text:span text:style-name="T1"> </text:span></text:p>
      <text:p text:style-name="P1"/>
      <text:p text:style-name="Standard"><text:span text:style-name="T1">Skillathon <text:s/>– </text:span><text:span text:style-name="T2">51</text:span><text:span text:style-name="T1"> participants – </text:span><text:span text:style-name="T2">45</text:span><text:span text:style-name="T1"> youth &amp; </text:span><text:span text:style-name="T2">6</text:span><text:span text:style-name="T1"> adults</text:span></text:p>
      <text:p text:style-name="P1"/>
      <text:p text:style-name="P1">PEE WEE</text:p>
      <text:p text:style-name="Standard"><text:span text:style-name="T1"><text:tab/>3</text:span><text:span text:style-name="T4">rd</text:span><text:span text:style-name="T1"> – </text:span><text:span text:style-name="T2">Cheyanne Whinery</text:span></text:p>
      <text:p text:style-name="Standard"><text:span text:style-name="T1"><text:tab/>2</text:span><text:span text:style-name="T4">nd</text:span><text:span text:style-name="T1"> – </text:span><text:span text:style-name="T2">Josie Campbell</text:span><text:span text:style-name="T1"> </text:span></text:p>
      <text:p text:style-name="Standard"><text:span text:style-name="T1"><text:tab/>1</text:span><text:span text:style-name="T4">st</text:span><text:span text:style-name="T1"> – </text:span><text:span text:style-name="T2">Anastasia Huser</text:span><text:span text:style-name="T1"> </text:span></text:p>
      <text:p text:style-name="P1"/>
      <text:p text:style-name="P1">JUNIOR</text:p>
      <text:p text:style-name="P3"><text:span text:style-name="T1">3</text:span><text:span text:style-name="T4">rd</text:span><text:span text:style-name="T1"> – </text:span><text:span text:style-name="T2">Evalyn Axthelm</text:span></text:p>
      <text:p text:style-name="Standard"><text:span text:style-name="T1"><text:tab/>2</text:span><text:span text:style-name="T4">nd</text:span><text:span text:style-name="T1"> – </text:span><text:span text:style-name="T2">Magdalene Huser</text:span><text:span text:style-name="T1"> </text:span></text:p>
      <text:p text:style-name="Standard"><text:span text:style-name="T1"><text:tab/>1</text:span><text:span text:style-name="T4">st</text:span><text:span text:style-name="T1"> – </text:span><text:span text:style-name="T2">Levi Good</text:span><text:span text:style-name="T1"> </text:span></text:p>
      <text:p text:style-name="P1"/>
      <text:p text:style-name="P1">INTERMEDIATE</text:p>
      <text:p text:style-name="Standard"><text:span text:style-name="T1"><text:tab/>3</text:span><text:span text:style-name="T4">rd</text:span><text:span text:style-name="T1"> – </text:span><text:span text:style-name="T2">Silas Good</text:span></text:p>
      <text:p text:style-name="Standard"><text:span text:style-name="T1"><text:tab/>2</text:span><text:span text:style-name="T4">nd</text:span><text:span text:style-name="T1"> – <text:s/></text:span><text:span text:style-name="T2">Cashton Wheeler</text:span><text:span text:style-name="T1"> </text:span></text:p>
      <text:p text:style-name="Standard"><text:span text:style-name="T1"><text:tab/>1</text:span><text:span text:style-name="T4">st</text:span><text:span text:style-name="T1"> – </text:span><text:span text:style-name="T2">Maddix Small</text:span></text:p>
      <text:p text:style-name="P1"/>
      <text:p text:style-name="P1">SENIOR</text:p>
      <text:p text:style-name="Standard"><text:span text:style-name="T1"><text:tab/>3</text:span><text:span text:style-name="T4">rd</text:span><text:span text:style-name="T1"> – </text:span><text:span text:style-name="T2">Gabe Schenk</text:span><text:span text:style-name="T1"> </text:span></text:p>
      <text:p text:style-name="Standard"><text:span text:style-name="T1"><text:tab/>2</text:span><text:span text:style-name="T4">nd</text:span><text:span text:style-name="T1"> – </text:span><text:span text:style-name="T2">Jerin Cobb</text:span><text:span text:style-name="T1"> </text:span></text:p>
      <text:p text:style-name="Standard"><text:span text:style-name="T1"><text:tab/>1</text:span><text:span text:style-name="T4">st</text:span><text:span text:style-name="T1"> – <text:s/></text:span><text:span text:style-name="T2">Dexter Small</text:span><text:span text:style-name="T1"> </text:span></text:p>
      <text:p text:style-name="P1"/>
      <text:p text:style-name="P1">ADULT</text:p>
      <text:p text:style-name="Standard"><text:span text:style-name="T1"><text:tab/>3</text:span><text:span text:style-name="T4">rd</text:span><text:span text:style-name="T1"> – </text:span><text:span text:style-name="T2">Stacey Campbell</text:span><text:span text:style-name="T1"> </text:span></text:p>
      <text:p text:style-name="Standard"><text:span text:style-name="T1"><text:tab/>2</text:span><text:span text:style-name="T4">nd</text:span><text:span text:style-name="T1"> – </text:span><text:span text:style-name="T2">Rebeka Crawford</text:span><text:span text:style-name="T1"> </text:span></text:p>
      <text:p text:style-name="Standard"><text:span text:style-name="T1"><text:tab/>1</text:span><text:span text:style-name="T4">st</text:span><text:span text:style-name="T1"> – </text:span><text:span text:style-name="T2">Nancy Evans</text:span><text:span text:style-name="T1"> 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Good Samaritan Award</text:p>
      <text:p text:style-name="P1"/>
      <text:p text:style-name="P15">Lucas Dillon<text:tab/><text:tab/><text:tab/><text:tab/>Cammie Dodson</text:p>
      <text:p text:style-name="P15">Everett Henry <text:tab/><text:tab/><text:tab/><text:tab/>Hadley Fields<text:tab/></text:p>
      <text:p text:style-name="P15">Maggie Chandler<text:tab/><text:tab/><text:tab/>Regan Edwards <text:tab/><text:line-break/>Hayden Fields <text:tab/><text:tab/><text:tab/><text:tab/>Sarah Schwatken</text:p>
      <text:p text:style-name="P15">Silas Good <text:tab/><text:tab/><text:tab/><text:tab/>Jerin Cobb</text:p>
      <text:p text:style-name="P15"><text:s/>Levi Good<text:tab/><text:tab/><text:tab/><text:tab/>Emma Lewis<text:line-break/>Josiah Good <text:tab/><text:tab/><text:tab/><text:tab/>Cammie Lewis<text:tab/><text:line-break/>Hannah Kaiser<text:tab/><text:tab/><text:tab/><text:tab/>Connor Berger</text:p>
      <text:p text:style-name="P15">Alivia Kaiser <text:tab/><text:tab/><text:tab/><text:tab/>Ashley Chandler </text:p>
      <text:p text:style-name="P15">Owynn Clubine<text:tab/><text:tab/><text:tab/><text:tab/>Adyson Clubine </text:p>
      <text:p text:style-name="Standard"><text:span text:style-name="T2">Caden Berger</text:span><text:span text:style-name="T1"><text:tab/><text:tab/><text:tab/><text:tab/></text:span></text:p>
      <text:p text:style-name="P1"/>
      <text:p text:style-name="P1">Outstanding Family Award<text:tab/></text:p>
      <text:p text:style-name="P15">Terri &amp; Hannah Graybill <text:tab/><text:tab/><text:tab/></text:p>
      <text:p text:style-name="P1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1" fo:font-size="14pt" style:font-size-asian="14pt"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1" fo:font-size="14pt" style:font-name-asian="Times New Roman1" style:font-size-asian="14pt" style:font-name-complex="Arial2" style:font-size-complex="10pt"/>
    </style:style>
    <style:style style:name="Title_20_Char" style:display-name="Title Char" style:family="text" style:parent-style-name="Default_20_Paragraph_20_Font">
      <style:text-properties style:font-name="Arial1" fo:font-size="14pt" style:text-underline-style="solid" style:text-underline-width="auto" style:text-underline-color="font-color" fo:font-weight="bold" style:font-name-asian="Times New Roman1" style:font-size-asian="14pt" style:font-weight-asian="bold" style:font-name-complex="Arial2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haron Blaes</meta:initial-creator>
    <dc:creator>Matt Jordan</dc:creator>
    <meta:editing-cycles>2</meta:editing-cycles>
    <meta:creation-date>2021-07-10T23:43:00</meta:creation-date>
    <dc:date>2021-07-12T17:40:50.52</dc:date>
    <meta:editing-duration>PT1S</meta:editing-duration>
    <meta:generator>OpenOffice/4.1.9$Win32 OpenOffice.org_project/419m1$Build-9805</meta:generator>
    <meta:document-statistic meta:table-count="0" meta:image-count="0" meta:object-count="0" meta:page-count="8" meta:paragraph-count="220" meta:word-count="924" meta:character-count="61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