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BD0000629A83A534C1.svm"/>
  <manifest:file-entry manifest:media-type="" manifest:full-path="Pictures/2000000700003B1F00001E490CE095A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1575in" svg:y="0in" svg:width="4.8909in" svg:height="2.039in" draw:z-index="0"><draw:image xlink:href="Pictures/2000000700003B1F00001E490CE095A8.svm" xlink:type="simple" xlink:show="embed" xlink:actuate="onLoad"/></draw:frame></text:p>
      <text:p text:style-name="P1">2019-2020 ICC Pirates Men's Basketball Schedule</text:p>
      <text:p text:style-name="P2"><draw:frame draw:style-name="fr2" draw:name="graphics2" text:anchor-type="paragraph" svg:width="6.1846in" svg:height="6.7898in" draw:z-index="1"><draw:image xlink:href="Pictures/20000007000063BD0000629A83A534C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QQF Production</meta:initial-creator>
    <meta:creation-date>2019-11-13T15:53:40.59</meta:creation-date>
    <meta:document-statistic meta:table-count="0" meta:image-count="2" meta:object-count="0" meta:page-count="1" meta:paragraph-count="1" meta:word-count="6" meta:character-count="47"/>
    <dc:date>2019-11-13T15:56:50.39</dc:date>
    <dc:creator>KQQF Production</dc:creator>
    <meta:editing-duration>PT3M9S</meta:editing-duration>
    <meta:editing-cycles>1</meta:editing-cycles>
    <meta:generator>OpenOffice/4.1.2$Win32 OpenOffice.org_project/412m3$Build-9782</meta:generator>
  </office:meta>
</office:document-meta>
</file>