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0990000238F67E147C9.svm"/>
  <manifest:file-entry manifest:media-type="" manifest:full-path="Pictures/200000070000413800003978A85B1AC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81in" svg:y="-0.0173in" svg:width="6.5102in" svg:height="3.5839in" draw:z-index="0"><draw:image xlink:href="Pictures/20000007000040990000238F67E147C9.svm" xlink:type="simple" xlink:show="embed" xlink:actuate="onLoad"/></draw:frame>2019-2020 Field Kindley Girls Basketball Schedule</text:p>
      <text:p text:style-name="P1"/>
      <text:p text:style-name="P2"><draw:frame draw:style-name="fr2" draw:name="graphics2" text:anchor-type="paragraph" svg:width="5.5173in" svg:height="4.9264in" draw:z-index="1"><draw:image xlink:href="Pictures/200000070000413800003978A85B1AC7.svm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QQF Production</meta:initial-creator>
    <meta:creation-date>2019-11-13T15:36:14.83</meta:creation-date>
    <dc:date>2019-11-13T15:40:59.98</dc:date>
    <dc:creator>KQQF Production</dc:creator>
    <meta:editing-duration>PT3M19S</meta:editing-duration>
    <meta:editing-cycles>1</meta:editing-cycles>
    <meta:generator>OpenOffice/4.1.2$Win32 OpenOffice.org_project/412m3$Build-9782</meta:generator>
    <meta:document-statistic meta:table-count="0" meta:image-count="2" meta:object-count="0" meta:page-count="1" meta:paragraph-count="1" meta:word-count="6" meta:character-count="49"/>
  </office:meta>
</office:document-meta>
</file>